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Clarendon Condensed'" style:font-family-asian="'Clarendon Condensed'" style:font-family-complex="'Clarendon Condensed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14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15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16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17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18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19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20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21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22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23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24" style:family="text">
      <style:text-properties fo:font-size="16.00pt" fo:font-weight="normal" fo:font-family="'Sakkal Majalla'" style:font-family-asian="'Sakkal Majalla'" style:font-family-complex="'Sakkal Majalla'" fo:background-color="transparent" style:use-window-font-color="true"/>
    </style:style>
    <style:style style:name="T25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26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27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28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29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30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31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32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33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34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41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42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45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46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47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48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49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50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51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52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53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54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55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56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57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58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59" style:family="text">
      <style:text-properties fo:font-size="16.00pt" fo:font-weight="bold" fo:font-family="'Sakkal Majalla'" style:font-family-asian="'Sakkal Majalla'" style:font-family-complex="'Sakkal Majalla'" fo:background-color="transparent" style:use-window-font-color="true"/>
    </style:style>
    <style:style style:name="T60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61" style:family="text">
      <style:text-properties fo:font-size="14.00pt" fo:font-weight="normal" fo:font-family="'Sakkal Majalla'" style:font-family-asian="'Sakkal Majalla'" style:font-family-complex="'Sakkal Majalla'" fo:background-color="transparent" style:use-window-font-color="true"/>
    </style:style>
    <style:style style:name="T62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63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64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65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66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77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78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79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80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81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82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83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84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85" style:family="text">
      <style:text-properties fo:font-size="16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20.00pt" fo:font-weight="bold" fo:font-family="'Traditional Arabic'" style:font-family-asian="'Traditional Arabic'" style:font-family-complex="'Traditional Arabic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3.50pt" fo:text-indent="-3.50pt">
        <style:tab-stops>
          <style:tab-stop style:position="116.95pt" style:type="center"/>
          <style:tab-stop style:position="3286.15pt" style:type="center"/>
          <style:tab-stop style:position="421118.15pt" style:type="right"/>
          <style:tab-stop style:position="-3.50pt"/>
        </style:tab-stops>
      </style:paragraph-properties>
    </style:style>
    <style:style style:name="P2" style:family="paragraph">
      <style:paragraph-properties fo:line-height="100.00%" fo:text-align="center" fo:margin-right="28.35pt" fo:margin-top="3.00pt">
        <style:tab-stops>
          <style:tab-stop style:position="14.20pt"/>
        </style:tab-stops>
      </style:paragraph-properties>
    </style:style>
    <style:style style:name="P3" style:family="paragraph">
      <style:paragraph-properties fo:line-height="100.00%" fo:text-align="center" fo:margin-right="28.35pt" fo:margin-top="3.00pt" style:writing-mode="rl"/>
    </style:style>
    <style:style style:name="P4" style:family="paragraph">
      <style:paragraph-properties fo:line-height="100.00%" fo:text-align="left" fo:margin-right="28.35pt" style:writing-mode="rl"/>
    </style:style>
    <style:style style:name="P5" style:family="paragraph">
      <style:paragraph-properties fo:line-height="100.00%" fo:text-align="center" fo:margin-right="28.35pt" fo:margin-top="3.00pt" style:writing-mode="rl"/>
    </style:style>
    <style:style style:name="P6" style:family="paragraph">
      <style:paragraph-properties fo:line-height="100.00%" fo:text-align="left" fo:margin-left="3.50pt" fo:text-indent="-3.50pt">
        <style:tab-stops>
          <style:tab-stop style:position="116.95pt" style:type="center"/>
          <style:tab-stop style:position="3286.15pt" style:type="center"/>
          <style:tab-stop style:position="421118.15pt" style:type="right"/>
          <style:tab-stop style:position="-3.50pt"/>
        </style:tab-stops>
      </style:paragraph-properties>
    </style:style>
    <style:style style:name="P7" style:family="paragraph">
      <style:paragraph-properties fo:line-height="100.00%" fo:text-align="center" fo:margin-bottom="8.00pt" style:writing-mode="rl">
        <style:tab-stops>
          <style:tab-stop style:position="62.55pt"/>
        </style:tab-stops>
      </style:paragraph-properties>
    </style:style>
    <style:style style:name="P8" style:family="paragraph">
      <style:paragraph-properties fo:line-height="100.00%" fo:text-align="center" fo:margin-left="41.85pt" fo:text-indent="0.00pt" fo:margin-bottom="8.00pt" style:writing-mode="rl">
        <style:tab-stops>
          <style:tab-stop style:position="20.70pt"/>
        </style:tab-stops>
      </style:paragraph-properties>
    </style:style>
    <style:style style:name="P9" style:family="paragraph">
      <style:paragraph-properties fo:line-height="100.00%" fo:text-align="center" fo:margin-bottom="8.00pt" style:writing-mode="rl">
        <style:tab-stops>
          <style:tab-stop style:position="62.55pt"/>
        </style:tab-stops>
      </style:paragraph-properties>
    </style:style>
    <style:style style:name="P10" style:family="paragraph">
      <style:paragraph-properties fo:line-height="100.00%" fo:text-align="center" fo:margin-bottom="8.00pt" style:writing-mode="rl">
        <style:tab-stops>
          <style:tab-stop style:position="62.55pt"/>
        </style:tab-stops>
      </style:paragraph-properties>
    </style:style>
    <style:style style:name="P11" style:family="paragraph">
      <style:paragraph-properties fo:line-height="100.00%" fo:text-align="left" fo:margin-bottom="8.00pt" style:writing-mode="rl"/>
    </style:style>
    <style:style style:name="P12" style:family="paragraph">
      <style:paragraph-properties fo:line-height="100.00%" fo:text-align="center" fo:margin-bottom="8.00pt"/>
    </style:style>
    <style:style style:name="P13" style:family="paragraph">
      <style:paragraph-properties fo:line-height="100.00%" fo:text-align="center" fo:margin-bottom="8.00pt" style:writing-mode="rl"/>
    </style:style>
    <style:style style:name="P14" style:family="paragraph">
      <style:paragraph-properties fo:line-height="150.00%" fo:text-align="left" fo:margin-bottom="8.00pt"/>
    </style:style>
    <style:style style:name="P15" style:family="paragraph">
      <style:paragraph-properties fo:line-height="150.00%" fo:text-align="left" fo:margin-bottom="8.00pt" style:writing-mode="rl"/>
    </style:style>
    <style:style style:name="P16" style:family="paragraph">
      <style:paragraph-properties fo:line-height="100.00%" fo:text-align="left" fo:margin-bottom="8.00pt" style:writing-mode="rl"/>
    </style:style>
    <style:style style:name="P17" style:family="paragraph">
      <style:paragraph-properties fo:line-height="100.00%" fo:text-align="right" fo:margin-bottom="8.00pt" style:writing-mode="rl">
        <style:tab-stops>
          <style:tab-stop style:position="340.80pt"/>
        </style:tab-stops>
      </style:paragraph-properties>
    </style:style>
    <style:style style:name="P18" style:family="paragraph">
      <style:paragraph-properties fo:line-height="100.00%" fo:text-align="center" fo:margin-bottom="8.00pt" style:writing-mode="rl">
        <style:tab-stops>
          <style:tab-stop style:position="340.80pt"/>
        </style:tab-stops>
      </style:paragraph-properties>
    </style:style>
    <style:style style:name="P19" style:family="paragraph">
      <style:paragraph-properties fo:line-height="100.00%" fo:text-align="left" fo:margin-left="0.50pt" fo:text-indent="-0.50pt" style:writing-mode="rl">
        <style:tab-stops>
          <style:tab-stop style:position="571.45pt"/>
          <style:tab-stop style:position="32896.00pt"/>
        </style:tab-stops>
      </style:paragraph-properties>
    </style:style>
    <style:style style:name="P20" style:family="paragraph">
      <style:paragraph-properties fo:line-height="100.00%" fo:text-align="center" style:writing-mode="rl">
        <style:tab-stops>
          <style:tab-stop style:position="340.80pt"/>
        </style:tab-stops>
      </style:paragraph-properties>
    </style:style>
    <style:style style:name="P21" style:family="paragraph">
      <style:paragraph-properties fo:line-height="100.00%" fo:text-align="left" fo:margin-left="0.50pt" fo:text-indent="-0.50pt" style:writing-mode="rl">
        <style:tab-stops>
          <style:tab-stop style:position="571.45pt"/>
          <style:tab-stop style:position="32896.00pt"/>
        </style:tab-stops>
      </style:paragraph-properties>
    </style:style>
    <style:style style:name="P22" style:family="paragraph">
      <style:paragraph-properties fo:line-height="100.00%" fo:text-align="left" fo:margin-left="5.40pt" fo:text-indent="-5.40pt" style:writing-mode="rl">
        <style:tab-stops>
          <style:tab-stop style:position="109.50pt"/>
          <style:tab-stop style:position="3284.25pt" style:type="center"/>
          <style:tab-stop style:position="421116.25pt" style:type="right"/>
        </style:tab-stops>
      </style:paragraph-properties>
    </style:style>
    <style:style style:name="P23" style:family="paragraph">
      <style:paragraph-properties fo:line-height="100.00%" fo:text-align="left" style:writing-mode="rl">
        <style:tab-stops>
          <style:tab-stop style:position="340.80pt"/>
        </style:tab-stops>
      </style:paragraph-properties>
    </style:style>
    <style:style style:name="P24" style:family="paragraph">
      <style:paragraph-properties fo:line-height="100.00%" fo:text-align="center" style:writing-mode="rl">
        <style:tab-stops>
          <style:tab-stop style:position="340.80pt"/>
        </style:tab-stops>
      </style:paragraph-properties>
    </style:style>
    <style:style style:name="P25" style:family="paragraph">
      <style:paragraph-properties fo:line-height="100.00%" fo:text-align="left" fo:margin-left="5.40pt" fo:text-indent="-5.40pt" style:writing-mode="rl">
        <style:tab-stops>
          <style:tab-stop style:position="109.50pt"/>
          <style:tab-stop style:position="3284.25pt" style:type="center"/>
          <style:tab-stop style:position="421116.25pt" style:type="right"/>
        </style:tab-stops>
      </style:paragraph-properties>
    </style:style>
    <style:style style:name="P26" style:family="paragraph">
      <style:paragraph-properties fo:line-height="100.00%" fo:text-align="left" fo:margin-bottom="8.00pt"/>
    </style:style>
    <style:style style:name="TableColumn0100" style:family="table-column">
      <style:table-column-properties style:column-width="1.672917in"/>
    </style:style>
    <style:style style:name="TableColumn0101" style:family="table-column">
      <style:table-column-properties style:column-width="1.672917in"/>
    </style:style>
    <style:style style:name="TableColumn0102" style:family="table-column">
      <style:table-column-properties style:column-width="1.672917in"/>
    </style:style>
    <style:style style:name="TableColumn0103" style:family="table-column">
      <style:table-column-properties style:column-width="1.672917in"/>
    </style:style>
    <style:style style:name="Table01" style:family="table">
      <style:table-properties style:width="6.691667in" fo:margin-left="0.000000in" style:writing-mode="lr" table:align="left" style:may-break-between-rows="true"/>
    </style:style>
    <style:style style:name="TableRow0100" style:family="table-row">
      <style:table-row-properties style:min-row-height="0.444444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center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1.595833in"/>
    </style:style>
    <style:style style:name="TableColumn0201" style:family="table-column">
      <style:table-column-properties style:column-width="3.596528in"/>
    </style:style>
    <style:style style:name="TableColumn0202" style:family="table-column">
      <style:table-column-properties style:column-width="2.751389in"/>
    </style:style>
    <style:style style:name="TableColumn0203" style:family="table-column">
      <style:table-column-properties style:column-width="1.595833in"/>
    </style:style>
    <style:style style:name="Table02" style:family="table">
      <style:table-properties style:width="9.539583in" fo:margin-left="0.000000in" style:writing-mode="rl" table:align="left" style:may-break-between-rows="true"/>
    </style:style>
    <style:style style:name="TableRow0200" style:family="table-row">
      <style:table-row-properties style:min-row-height="0.388889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06944in" fo:padding-right="0.006944in" fo:vertical-align="top" fo:background-color="#d9d9d9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01" style:family="table-row">
      <style:table-row-properties style:min-row-height="1.588194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"><text:span text:style-name="T3">ملحق عدد<text:s/></text:span><text:span text:style-name="T4">1<text:s text:c="15"/></text:span><text:span text:style-name="T5"/></text:p>
          </table:table-cell>
          <table:table-cell table:style-name="TableCell010001">
            <text:p text:style-name="P3"><draw:frame text:anchor-type="as-char" svg:width="12.70mm" svg:height="19.05mm" style:rel-width="scale" style:rel-height="scale"><draw:object-ole xlink:href="OleObj1"/><draw:image xlink:href="ObjectReplacements/OleObj1"/></draw:frame><text:span text:style-name="T7"><text:s text:c="3"/></text:span><text:span text:style-name="T8"/></text:p>
          </table:table-cell>
          <table:table-cell table:style-name="TableCell010002">
            <text:p text:style-name="P4"><text:span text:style-name="T8"/></text:p>
          </table:table-cell>
          <table:table-cell table:style-name="TableCell010003">
            <text:p text:style-name="P5"><draw:frame text:anchor-type="as-char" svg:width="38.10mm" svg:height="27.52mm" style:rel-width="scale" style:rel-height="scale"><draw:object-ole xlink:href="OleObj2"/><draw:image xlink:href="ObjectReplacements/OleObj2"/></draw:frame><text:span text:style-name="T10"/></text:p>
          </table:table-cell>
        </table:table-row>
      </table:table>
      <text:p text:style-name="P7"><text:span text:style-name="T13">استمارة ترشح</text:span><text:span text:style-name="T14"/></text:p>
      <text:p text:style-name="P7"><text:span text:style-name="T15">الخطة المترشح لها</text:span><text:span text:style-name="T16">:<text:s/></text:span><text:span text:style-name="T17"/></text:p>
      <text:p text:style-name="P8"><text:span text:style-name="T18">هيكل بحث</text:span><text:span text:style-name="T19">:.....................................................................................................</text:span><text:span text:style-name="T20"/></text:p>
      <text:p text:style-name="P8"><text:span text:style-name="T21">برنامج</text:span><text:span text:style-name="T22">/</text:span><text:span text:style-name="T23">مشروع بحث</text:span><text:span text:style-name="T24">:</text:span><text:span text:style-name="T25">...........................................................................................</text:span><text:span text:style-name="T26"/></text:p>
      <text:p text:style-name="P9"><text:span text:style-name="T27">شهادة الدكتوراه في اختصاص</text:span><text:span text:style-name="T28">..........................................................................................</text:span><text:span text:style-name="T29"/></text:p>
      <text:p text:style-name="P10"><text:span text:style-name="T30">لإبرام عقد بحث<text:s/></text:span><text:span text:style-name="T31">(</text:span><text:span text:style-name="T32">حاصل على شهادة الدكتوراه</text:span><text:span text:style-name="T33">)</text:span><text:span text:style-name="T34"/></text:p>
      <text:p text:style-name="P11"><text:span text:style-name="T35"/></text:p>
      <text:p text:style-name="P12"><text:span text:style-name="T36"/></text:p>
      <text:p text:style-name="P13"><text:span text:style-name="T37"/></text:p>
      <text:p text:style-name="P14"><text:span text:style-name="T38"/></text:p>
      <text:p text:style-name="P15"><text:span text:style-name="T39"/></text:p>
      <text:p text:style-name="P16"><text:span text:style-name="T40">إسم ولقب المترشّح</text:span><text:span text:style-name="T41">..............................................................................................</text:span><text:span text:style-name="T42"/></text:p>
      <text:p text:style-name="P16"><text:span text:style-name="T43"/></text:p>
      <text:p text:style-name="P16"><text:span text:style-name="T44">الاسم واللقب</text:span><text:span text:style-name="T45">...................................................................................................</text:span><text:span text:style-name="T46"/></text:p>
      <text:p text:style-name="P16"><text:span text:style-name="T47"><text:s/>تاريخ ومكان الولادة</text:span><text:span text:style-name="T48">............................................................................................</text:span><text:span text:style-name="T49"/></text:p>
      <text:p text:style-name="P16"><text:span text:style-name="T50">رقم بطاقة التعريف الوطنيّة</text:span><text:span text:style-name="T51">..................................................................................</text:span><text:span text:style-name="T52"/></text:p>
      <text:p text:style-name="P16"><text:span text:style-name="T53">العنوان الشخصي</text:span><text:span text:style-name="T54">..............................................................................................</text:span><text:span text:style-name="T55"/></text:p>
      <text:p text:style-name="P16"><text:span text:style-name="T56">العنوان الإلكتروني</text:span><text:span text:style-name="T57">..............................................................................................</text:span><text:span text:style-name="T58"/></text:p>
      <text:p text:style-name="P16"><text:span text:style-name="T59">رقم الهاتف</text:span><text:span text:style-name="T60">.......................................................................................................</text:span><text:span text:style-name="T61"/></text:p>
      <text:p text:style-name="P17"><text:span text:style-name="T62"><text:s text:c="27"/>التاريخ<text:s/></text:span><text:span text:style-name="T63">....../....../......</text:span><text:span text:style-name="T64"/></text:p>
      <text:p text:style-name="P18"><text:span text:style-name="T65"><text:s text:c="83"/>إمضاء المترشح</text:span><text:span text:style-name="T66"/></text:p>
      <text:p text:style-name="P18"><text:span text:style-name="T6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 table:number-columns-spanned="3">
            <text:p text:style-name="P20"><text:span text:style-name="T70">مكان مخصّص للإدارة</text:span><text:span text:style-name="T71"/></text:p>
          </table:table-cell>
          <table:covered-table-cell/>
          <table:covered-table-cell/>
          <table:table-cell table:style-name="TableCell020003">
            <text:p text:style-name="P20"><text:span text:style-name="T71"/></text:p>
          </table:table-cell>
        </table:table-row>
        <table:table-row table:style-name="TableRow0201">
          <table:table-cell table:style-name="TableCell020100">
            <text:p text:style-name="P23"><text:span text:style-name="T75"/></text:p>
          </table:table-cell>
          <table:table-cell table:style-name="TableCell020101">
            <text:p text:style-name="P23"><text:span text:style-name="T76">تمت دراسة الملف من طرف أعضاء اللجنة المتكونة من</text:span><text:span text:style-name="T77">:</text:span><text:span text:style-name="T78"/></text:p>
            <text:p text:style-name="P23"><text:span text:style-name="T79">-</text:span><text:span text:style-name="T80"/></text:p>
            <text:p text:style-name="P23"><text:span text:style-name="T81">-</text:span><text:span text:style-name="T82"/></text:p>
            <text:p text:style-name="P23"><text:span text:style-name="T83">-</text:span><text:span text:style-name="T84"/></text:p>
            <text:p text:style-name="P23"><text:span text:style-name="T85">-</text:span><text:span text:style-name="T86"/></text:p>
          </table:table-cell>
          <table:table-cell table:style-name="TableCell020102" table:number-columns-spanned="2">
            <text:p text:style-name="P24"><text:span text:style-name="T87">قرار اللجنة</text:span><text:span text:style-name="T88"/></text:p>
          </table:table-cell>
          <table:covered-table-cell/>
        </table:table-row>
      </table:table>
      <text:p text:style-name="P26"><text:span text:style-name="T9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